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fo:text-align="end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end" style:vertical-align="auto" fo:margin-bottom="0.1111in" fo:line-height="106%">
        <style:tab-stops>
          <style:tab-stop style:type="left" style:position="3.9791in"/>
          <style:tab-stop style:type="right" style:position="10.693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end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" style:parent-style-name="Название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" style:parent-style-name="Название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" style:parent-style-name="Standard" style:family="paragraph">
      <style:paragraph-properties fo:text-align="center" fo:margin-left="0.0986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left="0.0986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left="0.0986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left="0.098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left="0.0986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80" fo:font-size="14pt" style:font-size-asian="14pt" style:font-size-complex="14pt" style:language-asian="ru" style:country-asian="RU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4.0361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Column34" style:family="table-column">
      <style:table-column-properties style:column-width="1.8798in" style:use-optimal-column-width="false"/>
    </style:style>
    <style:style style:name="Table30" style:family="table">
      <style:table-properties style:width="7.4895in" fo:margin-left="-0.2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49" style:family="table-row">
      <style:table-row-properties style:min-row-height="0.3229in"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min-row-height="0.6763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c0" style:family="paragraph">
      <style:paragraph-properties fo:margin-top="0in" fo:margin-bottom="0in"/>
    </style:style>
    <style:style style:name="P74" style:parent-style-name="Standard" style:family="paragraph">
      <style:paragraph-properties fo:margin-bottom="0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6416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c3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c3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bottom="0in" fo:line-height="100%"/>
    </style:style>
    <style:style style:name="TableRow127" style:family="table-row">
      <style:table-row-properties style:min-row-height="1.1222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list-style-name="WWNum1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Standard" style:list-style-name="WWNum1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Standard" style:list-style-name="WWNum1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min-row-height="0.6666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5" style:family="table-row">
      <style:table-row-properties style:min-row-height="0.2805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min-row-height="0.5958in"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bottom="0in" fo:line-height="100%"/>
    </style:style>
    <style:style style:name="TableRow286" style:family="table-row">
      <style:table-row-properties style:min-row-height="0.6888in"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min-row-height="0.2666in"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31" style:family="table-row">
      <style:table-row-properties style:min-row-height="0.4444in"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46" style:family="table-row">
      <style:table-row-properties style:min-row-height="0.2222in"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bottom="0in" fo:line-height="100%"/>
    </style:style>
    <style:style style:name="TableRow361" style:family="table-row">
      <style:table-row-properties style:min-row-height="0.4944in"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УТВЕРДЖАЮ</text:p>
      <text:p text:style-name="P2">Заведующий МБДОУ д\с №9 «Солнышко»</text:p>
      <text:p text:style-name="P3"><text:tab/>___________ Ю.В Мосенцева</text:p>
      <text:p text:style-name="P4">«__17__»____05___ 2021 г.</text:p>
      <text:p text:style-name="P5"/>
      <text:p text:style-name="P6">Муниципальное бюджетное дошкольное образовательное учреждение детский сад №9<text:s/>«Солнышко»</text:p>
      <text:p text:style-name="Standard"/>
      <text:p text:style-name="P7"><text:span text:style-name="T8">План</text:span></text:p>
      <text:p text:style-name="P9"><text:span text:style-name="T10">проведения широкомасштабной акции «Внимание, дети!»</text:span></text:p>
      <text:p text:style-name="P11"><text:span text:style-name="T12"><text:s/>в МБДОУ д/с №9 «Солнышко»</text:span></text:p>
      <text:p text:style-name="P13"><text:span text:style-name="T14">в период с 17 мая <text:s/>по 13 июня 2021 года в образовательных</text:span></text:p>
      <text:p text:style-name="P15"><text:span text:style-name="T16">организациях и<text:s/></text:span></text:p>
      <text:p text:style-name="P17">« Недели безопасности дорожного движения» (с 15.05.2021 г. - 13.06.2021 г. )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№ п/п</text:span></text:p>
          </table:table-cell>
          <table:table-cell table:style-name="TableCell39">
            <text:p text:style-name="P40"><text:span text:style-name="T41">Мероприятия</text:span></text:p>
          </table:table-cell>
          <table:table-cell table:style-name="TableCell42">
            <text:p text:style-name="P43"><text:span text:style-name="T44">Дата проведения</text:span></text:p>
          </table:table-cell>
          <table:table-cell table:style-name="TableCell45">
            <text:p text:style-name="P46"><text:span text:style-name="T47">Ответственный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><text:span text:style-name="T55">Заседание комиссии «За безопасность движения» Утверждение плана о проведении акции «Внимание, дети!», областной недели БДД и о состоянии ДДТТ на совещании при руководителе ДОУ. Подведение итогов<text:s/></text:span><text:span text:style-name="T56">Всероссийской широкомасштабной акции «Внимание, дети!»</text:span></text:p>
          </table:table-cell>
          <table:table-cell table:style-name="TableCell57">
            <text:p text:style-name="P58"/>
            <text:p text:style-name="P59"><text:span text:style-name="T60">17.05.2021</text:span></text:p>
            <text:p text:style-name="P61"><text:span text:style-name="T62">13.06.2021</text:span></text:p>
          </table:table-cell>
          <table:table-cell table:style-name="TableCell63">
            <text:p text:style-name="P64">Воспитатель</text:p>
            <text:p text:style-name="P65"><text:span text:style-name="T66">Попова Ю.В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/>
            <text:p text:style-name="P74"><text:span text:style-name="T75">Проверка уголков безопасности</text:span></text:p>
            <text:p text:style-name="P76"/>
          </table:table-cell>
          <table:table-cell table:style-name="TableCell77">
            <text:p text:style-name="P78"><text:span text:style-name="T79">18.05.2021</text:span></text:p>
          </table:table-cell>
          <table:table-cell table:style-name="TableCell80">
            <text:p text:style-name="P81">Воспитатель</text:p>
            <text:p text:style-name="P82">Попова Ю.В.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><text:span text:style-name="T90">Консультация для воспитателей <text:s/></text:span><text:span text:style-name="T91">«Организация работы с детьми по безопасности<text:s/></text:span><text:span text:style-name="T92">дорожного движения»</text:span></text:p>
            <text:p text:style-name="P93"/>
          </table:table-cell>
          <table:table-cell table:style-name="TableCell94">
            <text:p text:style-name="P95"/>
            <text:p text:style-name="P96"><text:span text:style-name="T97">19.05.2021</text:span></text:p>
          </table:table-cell>
          <table:table-cell table:style-name="TableCell98">
            <text:p text:style-name="P99">Воспитатель</text:p>
            <text:p text:style-name="P100">Попова Ю.В.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4.</text:span></text:p>
          </table:table-cell>
          <table:table-cell table:style-name="TableCell106">
            <text:p text:style-name="P107"><text:span text:style-name="T108">«День знаний и правил дорожного движения»</text:span></text:p>
            <text:p text:style-name="P109"><text:span text:style-name="T110">-беседы по правилам дорожного движения «Страна дорожных знаков»</text:span></text:p>
            <text:p text:style-name="P111"><text:span text:style-name="T112">-решение проблемных ситуаций</text:span></text:p>
            <text:p text:style-name="P113"><text:span text:style-name="T114">-продуктивная деятельность: рисование, лепка, аппликация</text:span></text:p>
            <text:soft-page-break/>
            <text:p text:style-name="P115"><text:span text:style-name="T116">-чтение художественной литературы, разучивание песен</text:span></text:p>
            <text:p text:style-name="P117"><text:span text:style-name="T118">-сюжетно-ролевые игры, дидактические игры</text:span></text:p>
            <text:p text:style-name="P119"/>
          </table:table-cell>
          <table:table-cell table:style-name="TableCell120">
            <text:p text:style-name="P121"><text:span text:style-name="T122">20.05.2021</text:span></text:p>
          </table:table-cell>
          <table:table-cell table:style-name="TableCell123">
            <text:p text:style-name="P124">Воспитатель</text:p>
            <text:p text:style-name="P125">Попова Ю.В.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5.</text:span></text:p>
          </table:table-cell>
          <table:table-cell table:style-name="TableCell131">
            <text:p text:style-name="P132"><text:span text:style-name="T133">Экскурсии и целевые прогулки с детьми:</text:span></text:p>
            <text:list text:style-name="WWNum1">
              <text:list-item>
                <text:p text:style-name="P134"><text:span text:style-name="T135">по улицам поселка (виды транспорта);</text:span></text:p>
              </text:list-item>
              <text:list-item>
                <text:p text:style-name="P136"><text:span text:style-name="T137">к перекрестку («Зебра»)</text:span></text:p>
              </text:list-item>
              <text:list-item>
                <text:p text:style-name="P138"><text:span text:style-name="T139">автобусная остановка</text:span><text:span text:style-name="T140"><text:s/>пассажирского транспорта</text:span></text:p>
              </text:list-item>
            </text:list>
            <text:p text:style-name="P141"/>
          </table:table-cell>
          <table:table-cell table:style-name="TableCell142">
            <text:p text:style-name="P143"><text:span text:style-name="T144">21.05.2021</text:span></text:p>
          </table:table-cell>
          <table:table-cell table:style-name="TableCell145">
            <text:p text:style-name="P146">Воспитатель</text:p>
            <text:p text:style-name="P147">Попова Ю.В.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Проведение дидактических и сюжетно-ролевых игр по правилам дорожного движения</text:span></text:p>
            <text:p text:style-name="P156"/>
            <text:p text:style-name="P157"/>
          </table:table-cell>
          <table:table-cell table:style-name="TableCell158">
            <text:p text:style-name="P159"><text:span text:style-name="T160">24.05.2021</text:span></text:p>
          </table:table-cell>
          <table:table-cell table:style-name="TableCell161">
            <text:p text:style-name="P162">Воспитатель</text:p>
            <text:p text:style-name="P163"><text:span text:style-name="T164">Попова Ю.В.</text:span></text:p>
            <text:p text:style-name="Standard"/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7</text:span></text:p>
          </table:table-cell>
          <table:table-cell table:style-name="TableCell170">
            <text:p text:style-name="P171"/>
            <text:p text:style-name="P172"><text:span text:style-name="T173">Чтение художественной литературы по ПДД, разучивание стихотворений,<text:s/></text:span><text:span text:style-name="T174">песен</text:span></text:p>
          </table:table-cell>
          <table:table-cell table:style-name="TableCell175">
            <text:p text:style-name="P176"/>
            <text:p text:style-name="P177"><text:span text:style-name="T178">25.04.2021</text:span></text:p>
          </table:table-cell>
          <table:table-cell table:style-name="TableCell179">
            <text:p text:style-name="P180"/>
            <text:p text:style-name="P181">Воспитатель</text:p>
            <text:p text:style-name="P182"><text:span text:style-name="T183">Попова Ю.В.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8</text:span></text:p>
          </table:table-cell>
          <table:table-cell table:style-name="TableCell189">
            <text:p text:style-name="P190"><text:span text:style-name="T191">Оформление наглядной информации для родителей в группах <text:s/>по предупреждению детского дорожно - транспортного травматизма</text:span></text:p>
            <text:p text:style-name="P192"/>
          </table:table-cell>
          <table:table-cell table:style-name="TableCell193">
            <text:p text:style-name="P194"><text:span text:style-name="T195">26.05.2021</text:span></text:p>
          </table:table-cell>
          <table:table-cell table:style-name="TableCell196">
            <text:p text:style-name="P197">Воспитатель</text:p>
            <text:p text:style-name="P198"><text:span text:style-name="T199">Попова Ю.В.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9</text:span></text:p>
          </table:table-cell>
          <table:table-cell table:style-name="TableCell205">
            <text:p text:style-name="P206"><text:span text:style-name="T207">Подвижные игры <text:s/>на улице <text:s/>"Изучаем правила<text:s/></text:span><text:span text:style-name="T208">дорожного движения"</text:span></text:p>
          </table:table-cell>
          <table:table-cell table:style-name="TableCell209">
            <text:p text:style-name="P210"><text:span text:style-name="T211">27.05.2021</text:span></text:p>
            <text:p text:style-name="P212"/>
          </table:table-cell>
          <table:table-cell table:style-name="TableCell213">
            <text:p text:style-name="P214">Воспитатель</text:p>
            <text:p text:style-name="P215"><text:span text:style-name="T216">Попова Ю.В.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0</text:span></text:p>
          </table:table-cell>
          <table:table-cell table:style-name="TableCell222">
            <text:p text:style-name="P223"><text:span text:style-name="T224">Выставка детских работ:</text:span></text:p>
            <text:p text:style-name="P225"><text:span text:style-name="T226">"ПДД соблюдай, правила не нарушай»</text:span></text:p>
            <text:p text:style-name="P227"/>
          </table:table-cell>
          <table:table-cell table:style-name="TableCell228">
            <text:p text:style-name="P229"/>
            <text:p text:style-name="P230"><text:span text:style-name="T231">31.05.2021</text:span></text:p>
          </table:table-cell>
          <table:table-cell table:style-name="TableCell232">
            <text:p text:style-name="P233">Воспитатель</text:p>
            <text:p text:style-name="P234"><text:span text:style-name="T235">Попова Ю.В.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><text:span text:style-name="T243">Викторина: «Знаки дорожные помни всегда,<text:s/></text:span><text:soft-page-break/><text:span text:style-name="T244">чтобы с тобой не случилась беда»</text:span></text:p>
          </table:table-cell>
          <table:table-cell table:style-name="TableCell245">
            <text:p text:style-name="P246"><text:span text:style-name="T247">01.06.2021</text:span></text:p>
          </table:table-cell>
          <table:table-cell table:style-name="TableCell248">
            <text:p text:style-name="P249">Воспитатель</text:p>
            <text:soft-page-break/>
            <text:p text:style-name="P250"><text:span text:style-name="T251">Попова Ю.В.</text:span></text:p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<text:span text:style-name="T259">Решение проблемных ситуаций с нарушением правил дорожного движения</text:span></text:p>
          </table:table-cell>
          <table:table-cell table:style-name="TableCell260">
            <text:p text:style-name="P261"><text:span text:style-name="T262">02.06.2021</text:span></text:p>
          </table:table-cell>
          <table:table-cell table:style-name="TableCell263">
            <text:p text:style-name="P264">Воспитатель</text:p>
            <text:p text:style-name="P265"><text:span text:style-name="T266">Попова Ю.В.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<text:span text:style-name="T274">Оформление памяток - листовок по БДД, буклетов <text:s/>для родителей на тему: <text:s/>«Детское кресло»</text:span></text:p>
            <text:p text:style-name="P275"/>
            <text:p text:style-name="P276"/>
          </table:table-cell>
          <table:table-cell table:style-name="TableCell277">
            <text:p text:style-name="P278"><text:span text:style-name="T279">03.06.2021</text:span></text:p>
            <text:p text:style-name="P280"/>
          </table:table-cell>
          <table:table-cell table:style-name="TableCell281">
            <text:p text:style-name="P282">Воспитатель</text:p>
            <text:p text:style-name="P283"><text:span text:style-name="T284">Попова Ю.В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5</text:span></text:p>
          </table:table-cell>
          <table:table-cell table:style-name="TableCell290">
            <text:p text:style-name="P291"><text:span text:style-name="T292">Консультация для родителей на тему «Профилактика дорожно-транспортного травматизма»</text:span></text:p>
            <text:p text:style-name="P293"/>
          </table:table-cell>
          <table:table-cell table:style-name="TableCell294">
            <text:p text:style-name="P295"><text:span text:style-name="T296">04.06.2021</text:span></text:p>
          </table:table-cell>
          <table:table-cell table:style-name="TableCell297">
            <text:p text:style-name="P298">Воспитатель</text:p>
            <text:p text:style-name="P299"><text:span text:style-name="T300">Попова Ю.В.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6</text:span></text:p>
          </table:table-cell>
          <table:table-cell table:style-name="TableCell306">
            <text:p text:style-name="P307"><text:span text:style-name="T308">Консультация для родителей «Детское кресло»</text:span></text:p>
          </table:table-cell>
          <table:table-cell table:style-name="TableCell309">
            <text:p text:style-name="P310"><text:span text:style-name="T311">07.06.2021</text:span></text:p>
          </table:table-cell>
          <table:table-cell table:style-name="TableCell312">
            <text:p text:style-name="P313">Воспитатель</text:p>
            <text:p text:style-name="P314"><text:span text:style-name="T315">Попова Ю.В.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17</text:span></text:p>
          </table:table-cell>
          <table:table-cell table:style-name="TableCell321">
            <text:p text:style-name="P322"/>
            <text:p text:style-name="P323">Обновление уголков БДД, уголков отрядов ЮПИД.</text:p>
          </table:table-cell>
          <table:table-cell table:style-name="TableCell324">
            <text:p text:style-name="P325">08.06.2021г.</text:p>
          </table:table-cell>
          <table:table-cell table:style-name="TableCell326">
            <text:p text:style-name="P327"/>
            <text:p text:style-name="P328">Воспитатель</text:p>
            <text:p text:style-name="P329"><text:span text:style-name="T330">Попова Ю.В.</text:span></text:p>
          </table:table-cell>
        </table:table-row>
        <table:table-row table:style-name="TableRow331">
          <table:table-cell table:style-name="TableCell332">
            <text:p text:style-name="P333"><text:span text:style-name="T334">18</text:span></text:p>
          </table:table-cell>
          <table:table-cell table:style-name="TableCell335">
            <text:p text:style-name="P336"><text:span text:style-name="T337">Беседа "Не будь невидимкой! Засветись в темноте!"</text:span></text:p>
          </table:table-cell>
          <table:table-cell table:style-name="TableCell338">
            <text:p text:style-name="P339"><text:span text:style-name="T340">08.06.2021</text:span></text:p>
          </table:table-cell>
          <table:table-cell table:style-name="TableCell341">
            <text:p text:style-name="P342">Воспитатель</text:p>
            <text:p text:style-name="P343"><text:span text:style-name="T344">Попова Ю.В.</text:span>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9</text:span></text:p>
          </table:table-cell>
          <table:table-cell table:style-name="TableCell350">
            <text:p text:style-name="P351"><text:span text:style-name="T352">Обновление макетов в группах по ПДД «Наш город»</text:span></text:p>
          </table:table-cell>
          <table:table-cell table:style-name="TableCell353">
            <text:p text:style-name="P354"><text:span text:style-name="T355">09.06.2021</text:span></text:p>
          </table:table-cell>
          <table:table-cell table:style-name="TableCell356">
            <text:p text:style-name="P357">Воспитатель</text:p>
            <text:p text:style-name="P358"><text:span text:style-name="T359">Попова Ю.В.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0</text:span></text:p>
          </table:table-cell>
          <table:table-cell table:style-name="TableCell365">
            <text:p text:style-name="P366"><text:span text:style-name="T367">Круглый стол для педагогов «Обмен опытом работы по профилактике ПДД»</text:span></text:p>
            <text:p text:style-name="P368"/>
          </table:table-cell>
          <table:table-cell table:style-name="TableCell369">
            <text:p text:style-name="P370"><text:span text:style-name="T371">11.06.2021</text:span></text:p>
          </table:table-cell>
          <table:table-cell table:style-name="TableCell372">
            <text:p text:style-name="P373">Воспитатель</text:p>
            <text:p text:style-name="P374"><text:span text:style-name="T375">Попова Ю.В.</text:span></text:p>
            <text:p text:style-name="P37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0" style:display-name="c0" style:family="paragraph" style:parent-style-name="Standard">
      <style:paragraph-properties fo:margin-top="0.0625in" fo:margin-bottom="0.0625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c3" style:display-name="c3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000000" fo:padding-top="0.1944in" fo:padding-left="0.3708in" fo:padding-bottom="0.1944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Yulia</dc:creator>
    <meta:creation-date>2013-08-30T12:28:00Z</meta:creation-date>
    <dc:date>2021-06-10T15:47:00Z</dc:date>
    <meta:template xlink:href="Normal" xlink:type="simple"/>
    <meta:editing-cycles>2</meta:editing-cycles>
    <meta:editing-duration>PT3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55" meta:character-count="3049" meta:row-count="21" meta:non-whitespace-character-count="2600"/>
  </office:meta>
</office:document-meta>
</file>